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00%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P6" style:parent-style-name="Nagłówek1" style:family="paragraph">
      <style:paragraph-properties fo:text-align="start" fo:line-height="100%"/>
      <style:text-properties style:font-name-complex="Times New Roman" fo:font-size="11pt" style:font-size-asian="11pt" style:font-size-complex="11pt"/>
    </style:style>
    <style:style style:name="P7" style:parent-style-name="Nagłówek1" style:family="paragraph">
      <style:paragraph-properties fo:line-height="100%"/>
    </style:style>
    <style:style style:name="T8" style:parent-style-name="Domyślnaczcionkaakapitu" style:family="text">
      <style:text-properties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11" style:parent-style-name="Nagłówek1" style:family="paragraph">
      <style:paragraph-properties fo:text-align="justify" fo:line-height="100%"/>
    </style:style>
    <style:style style:name="T12" style:parent-style-name="Domyślnaczcionkaakapitu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0in"/>
          <style:tab-stop style:type="right" style:position="6.2173in"/>
          <style:tab-stop style:type="right" style:position="6.4833in"/>
        </style:tab-stops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opka" style:family="paragraph">
      <style:paragraph-properties>
        <style:tab-stops/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Textbod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fo:font-style="normal" style:font-style-asian="normal" style:font-style-complex="normal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style="normal" style:font-style-asian="normal" style:font-style-complex="normal"/>
    </style:style>
    <style:style style:name="T37" style:parent-style-name="Domyślnaczcionkaakapitu" style:family="text">
      <style:text-properties fo:font-style="normal" style:font-style-asian="normal" style:font-style-complex="normal"/>
    </style:style>
    <style:style style:name="P38" style:parent-style-name="WW-Default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Nagłówek2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background-color="#FFFF00"/>
    </style:style>
    <style:style style:name="P62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  <style:tab-stop style:type="right" style:position="4.9833in"/>
        </style:tab-stops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  <style:tab-stop style:type="right" style:position="4.9833in"/>
        </style:tab-stops>
      </style:paragraph-properties>
    </style:style>
    <style:style style:name="T66" style:parent-style-name="FontStyle14" style:family="text">
      <style:text-properties fo:font-weight="normal" style:font-weight-asian="normal" style:font-weight-complex="normal" fo:font-size="12pt" style:font-size-asian="12pt" style:font-size-complex="12pt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0in"/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Paragraf" style:family="paragraph">
      <style:paragraph-properties fo:margin-top="0in" fo:margin-bottom="0in"/>
    </style:style>
    <style:style style:name="P73" style:parent-style-name="Paragraf" style:family="paragraph">
      <style:paragraph-properties fo:margin-top="0in" fo:margin-bottom="0in"/>
    </style:style>
    <style:style style:name="P74" style:parent-style-name="Paragraf" style:family="paragraph">
      <style:paragraph-properties fo:margin-top="0in" fo:margin-bottom="0in"/>
    </style:style>
    <style:style style:name="P75" style:parent-style-name="Nagłówek4" style:family="paragraph">
      <style:paragraph-properties fo:text-align="center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1.3604in"/>
          <style:tab-stop style:type="right" style:position="4.484in"/>
        </style:tab-stops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-1.3569in"/>
          <style:tab-stop style:type="left" style:position="-1.1069in"/>
          <style:tab-stop style:type="left" style:position="-1.0611in"/>
        </style:tab-stops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P87" style:parent-style-name="Paragraf" style:family="paragraph">
      <style:paragraph-properties fo:text-align="start" fo:margin-top="0in" fo:margin-bottom="0in"/>
    </style:style>
    <style:style style:name="P88" style:parent-style-name="Paragraf" style:family="paragraph">
      <style:paragraph-properties fo:margin-top="0in" fo:margin-bottom="0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style:line-height-at-least="0.1666in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margin-right="0.0652in">
        <style:tab-stops>
          <style:tab-stop style:type="left" style:position="-1.25in"/>
          <style:tab-stop style:type="left" style:position="-1.2041in"/>
          <style:tab-stop style:type="right" style:position="4.5034in"/>
        </style:tab-stops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text-align="justify" fo:margin-right="0.0652in">
        <style:tab-stops>
          <style:tab-stop style:type="left" style:position="-1.25in"/>
          <style:tab-stop style:type="left" style:position="-1.2041in"/>
          <style:tab-stop style:type="right" style:position="4.5034in"/>
        </style:tab-stops>
      </style:paragraph-properties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Paragraf" style:family="paragraph">
      <style:paragraph-properties fo:margin-top="0in" fo:margin-bottom="0in"/>
    </style:style>
    <style:style style:name="P102" style:parent-style-name="Standard" style:family="paragraph">
      <style:paragraph-properties fo:text-align="center">
        <style:tab-stops>
          <style:tab-stop style:type="right" style:position="6.177in"/>
        </style:tab-stops>
      </style:paragraph-properties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>
        <style:tab-stops>
          <style:tab-stop style:type="left" style:position="-1.4166in"/>
          <style:tab-stop style:type="left" style:position="-1.3569in"/>
          <style:tab-stop style:type="right" style:position="3.8013in"/>
        </style:tab-stops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family="paragraph">
      <style:paragraph-properties fo:text-align="justify">
        <style:tab-stops>
          <style:tab-stop style:type="left" style:position="-1.4166in"/>
          <style:tab-stop style:type="left" style:position="-1.3569in"/>
          <style:tab-stop style:type="right" style:position="3.8013in"/>
        </style:tab-stops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paragraph-properties fo:text-align="justify">
        <style:tab-stops>
          <style:tab-stop style:type="left" style:position="-1.4166in"/>
          <style:tab-stop style:type="left" style:position="-1.3569in"/>
          <style:tab-stop style:type="right" style:position="3.8013in"/>
        </style:tab-stops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paragraph-properties fo:text-align="justify">
        <style:tab-stops>
          <style:tab-stop style:type="left" style:position="-1.4166in"/>
          <style:tab-stop style:type="left" style:position="-1.3569in"/>
          <style:tab-stop style:type="right" style:position="3.8013in"/>
        </style:tab-stops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Paragraf" style:family="paragraph">
      <style:paragraph-properties fo:margin-top="0in" fo:margin-bottom="0in"/>
    </style:style>
    <style:style style:name="P115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Tekstpodstawowywcięty21" style:family="paragraph">
      <style:paragraph-properties fo:text-align="justify" fo:margin-bottom="0in" fo:line-height="100%">
        <style:tab-stops>
          <style:tab-stop style:type="left" style:position="-0.1243in"/>
          <style:tab-stop style:type="left" style:position="-0.0784in"/>
          <style:tab-stop style:type="right" style:position="5.2687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25" style:parent-style-name="FontStyle14" style:family="text">
      <style:text-properties fo:font-weight="normal" style:font-weight-asian="normal" style:font-weight-complex="normal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P12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Tekstpodstawowywcięty21" style:family="paragraph">
      <style:paragraph-properties fo:text-align="justify" fo:margin-bottom="0in" fo:line-height="100%">
        <style:tab-stops>
          <style:tab-stop style:type="left" style:position="-0.1243in"/>
          <style:tab-stop style:type="left" style:position="-0.0784in"/>
          <style:tab-stop style:type="right" style:position="5.2687in"/>
        </style:tab-stops>
      </style:paragraph-properties>
    </style:style>
    <style:style style:name="P137" style:parent-style-name="Tekstpodstawowywcięty21" style:family="paragraph">
      <style:paragraph-properties fo:text-align="justify" fo:margin-bottom="0in" fo:line-height="100%">
        <style:tab-stops>
          <style:tab-stop style:type="left" style:position="-0.1243in"/>
          <style:tab-stop style:type="left" style:position="-0.0784in"/>
          <style:tab-stop style:type="right" style:position="5.2687in"/>
        </style:tab-stops>
      </style:paragraph-properties>
    </style:style>
    <style:style style:name="P138" style:parent-style-name="Tekstpodstawowywcięty21" style:family="paragraph">
      <style:paragraph-properties fo:text-align="justify" fo:margin-bottom="0in" fo:line-height="100%">
        <style:tab-stops>
          <style:tab-stop style:type="left" style:position="-0.1243in"/>
          <style:tab-stop style:type="left" style:position="-0.0784in"/>
          <style:tab-stop style:type="right" style:position="5.2687in"/>
        </style:tab-stops>
      </style:paragraph-properties>
    </style:style>
    <style:style style:name="P139" style:parent-style-name="Standard" style:family="paragraph">
      <style:paragraph-properties fo:text-align="center">
        <style:tab-stops>
          <style:tab-stop style:type="right" style:position="4.1541in"/>
        </style:tab-stops>
      </style:paragraph-properties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1" style:parent-style-name="Nagłówek6" style:family="paragraph">
      <style:paragraph-properties>
        <style:tab-stops>
          <style:tab-stop style:type="left" style:position="0in"/>
          <style:tab-stop style:type="right" style:position="5.643in"/>
        </style:tab-stops>
      </style:paragraph-properties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3.9902in"/>
          <style:tab-stop style:type="right" style:position="4.5645in"/>
        </style:tab-stops>
      </style:paragraph-properties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3.9902in"/>
          <style:tab-stop style:type="right" style:position="4.5645in"/>
        </style:tab-stops>
      </style:paragraph-properties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Standard" style:family="paragraph">
      <style:paragraph-properties fo:text-align="center" fo:margin-top="0.0333in">
        <style:tab-stops>
          <style:tab-stop style:type="left" style:position="0in"/>
          <style:tab-stop style:type="right" style:position="0.8743in"/>
          <style:tab-stop style:type="right" style:position="6.2173in"/>
        </style:tab-stops>
      </style:paragraph-properties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center">
        <style:tab-stops>
          <style:tab-stop style:type="left" style:position="0in"/>
          <style:tab-stop style:type="right" style:position="6.2173in"/>
          <style:tab-stop style:type="right" style:position="6.7104in"/>
        </style:tab-stops>
      </style:paragraph-properties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>
        <style:tab-stops>
          <style:tab-stop style:type="right" style:position="6.2173in"/>
        </style:tab-stops>
      </style:paragraph-properties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4.5236in"/>
          <style:tab-stop style:type="right" style:position="4.5645in"/>
        </style:tab-stops>
      </style:paragraph-properties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4.5236in"/>
          <style:tab-stop style:type="right" style:position="4.5645in"/>
        </style:tab-stops>
      </style:paragraph-properties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4.5236in"/>
          <style:tab-stop style:type="right" style:position="4.5645in"/>
        </style:tab-stops>
      </style:paragraph-properties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4.5236in"/>
          <style:tab-stop style:type="right" style:position="4.5645in"/>
        </style:tab-stops>
      </style:paragraph-properties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Standard" style:family="paragraph">
      <style:paragraph-properties fo:text-align="justify">
        <style:tab-stops>
          <style:tab-stop style:type="left" style:position="-1.6527in"/>
          <style:tab-stop style:type="left" style:position="-1.4166in"/>
          <style:tab-stop style:type="left" style:position="-1.3569in"/>
          <style:tab-stop style:type="right" style:position="4.5236in"/>
          <style:tab-stop style:type="right" style:position="4.5645in"/>
        </style:tab-stops>
      </style:paragraph-properties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text-align="justify">
        <style:tab-stops>
          <style:tab-stop style:type="left" style:position="-3.4027in"/>
          <style:tab-stop style:type="left" style:position="-3.1069in"/>
          <style:tab-stop style:type="right" style:position="2.7736in"/>
          <style:tab-stop style:type="right" style:position="2.8145in"/>
        </style:tab-stops>
      </style:paragraph-properties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hyphenate="true"/>
    </style:style>
    <style:style style:name="P183" style:parent-style-name="Standard" style:family="paragraph">
      <style:paragraph-properties fo:break-before="page" fo:text-align="center" fo:margin-bottom="0.1041in" fo:background-color="#FFFFFF"/>
    </style:style>
    <style:style style:name="T184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5"><text:s text:c="127"/></text:span></text:h>
      <text:h text:style-name="P6" text:outline-level="1"/>
      <text:h text:style-name="P7" text:outline-level="1"><text:span text:style-name="T8">UMOWA NR :</text:span></text:h>
      <text:p text:style-name="P9"/>
      <text:h text:style-name="Nagłówek1" text:outline-level="1"><text:span text:style-name="T10">zawarta w dniu ……….…..2019 roku we Wrocławiu</text:span></text:h>
      <text:h text:style-name="P11" text:outline-level="1"><text:span text:style-name="T12">pomiędzy :</text:span></text:h>
      <text:p text:style-name="P13"><text:span text:style-name="T14">Wojewódzkim Funduszem Ochrony<text:s/></text:span><text:span text:style-name="T15">Środowiska i Gospodarki Wodnej we Wrocławiu</text:span><text:span text:style-name="T16"><text:s/></text:span><text:span text:style-name="T17"><text:line-break/></text:span><text:span text:style-name="T18">z siedzibą: 53-148 Wrocław, ulica Jastrzębia 24, NIP 896-10-01-536, zwanym w dalszej części umowy<text:s/></text:span><text:span text:style-name="T19">Zamawiającym</text:span><text:span text:style-name="T20">, w imieniu którego występuje<text:s/></text:span><text:span text:style-name="T21"><text:line-break/></text:span><text:span text:style-name="T22">………………………. – ………………………..</text:span></text:p>
      <text:p text:style-name="P23">a</text:p>
      <text:p text:style-name="Standard"><text:span text:style-name="T24">………………………….z siedzibą : <text:s/>…………………………..</text:span></text:p>
      <text:p text:style-name="Standard"><text:span text:style-name="T25">NIP:<text:s/></text:span><text:span text:style-name="T26">…………………….. <text:s text:c="6"/>REGON: ……………………….</text:span></text:p>
      <text:p text:style-name="P27"><text:span text:style-name="T28">w imieniu którego występuje ………………………………..</text:span></text:p>
      <text:p text:style-name="P29"><text:span text:style-name="T30">zwanym <text:s/>dalej<text:s/></text:span><text:span text:style-name="T31">Wykonawcą.</text:span></text:p>
      <text:p text:style-name="P32"/>
      <text:p text:style-name="P33"><text:span text:style-name="T34">Na podstawie art. 4 pkt 8 ustawy <text:s/>z dnia 29 stycznia 2004 r. Prawo zamówień publicznych (tekst jedn. Dz. U. z 2018 r. poz. 1986</text:span><text:span text:style-name="T35"><text:s/></text:span><text:span text:style-name="T36"><text:s/>ze zmianami), <text:s/>do ninie</text:span><text:span text:style-name="T37">jszej umowy nie stosuje się przepisów ww. ustawy.</text:span></text:p>
      <text:p text:style-name="P38"><text:span text:style-name="T39">Zamówienia udzielono w oparciu o zapisy R</text:span><text:span text:style-name="T40">egulaminu <text:s/>w sprawie określenia zasad udzielania zamówień o wartości nieprzekraczającej <text:s/>w złotych równowartości kwoty netto 30000 euro<text:s/></text:span><text:span text:style-name="T41">- Załącznik do<text:s/></text:span><text:span text:style-name="T42">Zarządzenia nr 5/2016 Prezesa Zarządu Wojewódzkiego Funduszu <text:s/>Ochrony Środowiska i Gospodarki Wodnej we Wrocławiu <text:s/>z dnia 24.02.2016r.</text:span></text:p>
      <text:p text:style-name="P43"/>
      <text:p text:style-name="P44"><text:span text:style-name="T45">§ 1</text:span></text:p>
      <text:h text:style-name="P46" text:outline-level="2"><text:span text:style-name="T47">PRZEDMIOT ZAMÓWIENIA</text:span></text:h>
      <text:list text:style-name="WWNum4" text:continue-numbering="true">
        <text:list-item>
          <text:p text:style-name="P48"><text:span text:style-name="T49">Przedmiotem niniejszej umowy jest dostawa …………………………….. wyszczególnionych w <text:s/>załączniku „Charak</text:span><text:span text:style-name="T50">terystyce oferowanych sprzętów”, zgodnie<text:s/></text:span><text:span text:style-name="T51"><text:line-break/></text:span><text:span text:style-name="T52">z ofertą Wykonawcy z dnia …………………. roku.</text:span></text:p>
        </text:list-item>
        <text:list-item>
          <text:p text:style-name="P53"><text:span text:style-name="T54">Przedmiot umowy obejmuje:</text:span></text:p>
        </text:list-item>
      </text:list>
      <text:p text:style-name="P55"><text:span text:style-name="T56">a) dostawę zakupionych sprzętów do siedziby Zamawiającego we Wrocławiu, przy ul. Sztabowej 32,</text:span></text:p>
      <text:p text:style-name="P57"><text:span text:style-name="T58">b) wyładunek i wniesienie sprzętów,</text:span></text:p>
      <text:p text:style-name="P59"><text:span text:style-name="T60">c)<text:s/></text:span><text:span text:style-name="T61">instalację i konfigurację urządzeń w miejscu wskazanym przez <text:s/>Zamawiającego (dot. wielofunkcyjnego urządzenia do drukowania i kopiowania).</text:span></text:p>
      <text:list text:style-name="WWNum4" text:continue-numbering="true">
        <text:list-item>
          <text:p text:style-name="P62"><text:span text:style-name="T63">Realizacja przedmiotu umowy prowadzona będzie z należytą starannością, bezpieczeństwem, dobrą <text:s/>jakością i właściwą or</text:span><text:span text:style-name="T64">ganizacją.</text:span></text:p>
        </text:list-item>
        <text:list-item>
          <text:p text:style-name="P65"><text:span text:style-name="T66">Wykonawca oświadcza, że urządzenia będące przedmiotem umowy są fabrycznie nowe, nie mają defektów, wad konstrukcyjnych, wykonawczych ani wynikających z innych zaniedbań wykonawcy lub producenta, które mogłyby się ujawnić podczas ich użytkowania.</text:span></text:p>
        </text:list-item>
      </text:list>
      <text:p text:style-name="P67"><text:span text:style-name="T68">§2</text:span></text:p>
      <text:h text:style-name="Nagłówek6" text:outline-level="6"><text:span text:style-name="T69">TERMIN REALIZACJI</text:span></text:h>
      <text:p text:style-name="P70"><text:span text:style-name="T71">Wykonawca zobowiązany jest zrealizować przedmiot umowy w terminie do dnia ………………………… 2020 r.</text:span></text:p>
      <text:p text:style-name="P72"/>
      <text:p text:style-name="P73"/>
      <text:p text:style-name="P74">§ 3</text:p>
      <text:h text:style-name="P75" text:outline-level="4"><text:span text:style-name="T76">WYNAGRODZENIE</text:span></text:h>
      <text:list text:style-name="WWNum5">
        <text:list-item text:start-value="1">
          <text:p text:style-name="P77"><text:span text:style-name="T78">Za wykonanie przedmiotu umowy ustala się wynagrodzenie brutto w <text:s/>kwocie: ………………….</text:span><text:span text:style-name="T79"><text:s text:c="4"/></text:span><text:span text:style-name="T80">( <text:s/>słownie: ……………………. ), <text:s/>w<text:s/></text:span><text:span text:style-name="T81">której zawarty jest: podatek VAT wg stawki ……………%, <text:s/>który stanowi kwotę <text:s/>…………………. zł (słownie: ………………………).</text:span></text:p>
        </text:list-item>
      </text:list>
      <text:p text:style-name="P82"><text:span text:style-name="T83"><text:s text:c="5"/>Na wynagrodzenie, o którym mowa w ust. 1 niniejszego paragrafu składa się całość kosztów <text:s/>związanych z realizacją przedmiotu Umowy, zgodnie z tr</text:span><text:span text:style-name="T84">eścią § 1 ust.1 i 2 umowy.</text:span></text:p>
      <text:list text:style-name="WWNum5" text:continue-numbering="true">
        <text:list-item>
          <text:p text:style-name="P85"><text:span text:style-name="T86">Odbiór przedmiotu umowy zostanie potwierdzony protokołem zdawczo odbiorczym, którego projekt <text:s/>przygotuje Wykonawca. W wypadku stwierdzenia w toku odbioru wad zakupionych sprzętów, Zamawiający odmówi ich przyjęcia.</text:span></text:p>
        </text:list-item>
      </text:list>
      <text:p text:style-name="P87"/>
      <text:p text:style-name="P88">§ 4</text:p>
      <text:p text:style-name="P89"><text:span text:style-name="T90">OBOWIĄZKI<text:s/></text:span><text:span text:style-name="T91"><text:s/>WYKONAWCY</text:span></text:p>
      <text:p text:style-name="P92"><text:span text:style-name="T93">W ramach niniejszej umowy Wykonawca zobowiązuje się do:</text:span></text:p>
      <text:list text:style-name="WWNum2" text:continue-numbering="true">
        <text:list-item>
          <text:p text:style-name="P94"><text:span text:style-name="T95">Wymiany zakupionych sprzętów, które uległy uszkodzeniu podczas transportu lub instalacji.</text:span></text:p>
        </text:list-item>
        <text:list-item>
          <text:p text:style-name="P96"><text:span text:style-name="T97">Wykonywania umowy z dochowaniem należytej staranności wynikającej z zawodowego charakteru prowadzon</text:span><text:span text:style-name="T98">ej przez niego działalności gospodarczej.</text:span></text:p>
        </text:list-item>
        <text:list-item>
          <text:p text:style-name="P99"><text:span text:style-name="T100">Ponoszenia odpowiedzialności za wszelkie działania i zaniechania osób, przy pomocy których realizuje przedmiot umowy.</text:span></text:p>
        </text:list-item>
      </text:list>
      <text:p text:style-name="P101">§ 5</text:p>
      <text:p text:style-name="P102"><text:span text:style-name="T103">WARUNKI PŁATNOŚCI</text:span></text:p>
      <text:list text:style-name="WWNum8">
        <text:list-item text:start-value="1">
          <text:p text:style-name="P104"><text:span text:style-name="T105">Zamawiający zapłaci Wykonawcy wynagrodzenie określone w § 3 ust. 1 umowy p</text:span><text:span text:style-name="T106">o dokonaniu <text:s/>odbioru przedmiotu dostawy <text:s/>i otrzymaniu prawidłowo wystawionej przez Wykonawcę faktury VAT.</text:span></text:p>
        </text:list-item>
        <text:list-item>
          <text:p text:style-name="P107"><text:span text:style-name="T108">Podstawą wystawienia przez Wykonawcę faktury VAT będzie podpisany przez Strony protokół odbioru przedmiotu umowy.</text:span></text:p>
        </text:list-item>
        <text:list-item>
          <text:p text:style-name="P109"><text:span text:style-name="T110">Zapłata wynagrodzenia nastąpi na<text:s/></text:span><text:span text:style-name="T111">rachunek bankowy Wykonawcy w terminie do 21 dni od daty doręczenia Zamawiającemu faktury.</text:span></text:p>
        </text:list-item>
        <text:list-item>
          <text:p text:style-name="P112"><text:span text:style-name="T113">Za dzień zapłaty wynagrodzenia uważany będzie dzień obciążenia rachunku bankowego Zamawiającego.</text:span></text:p>
        </text:list-item>
      </text:list>
      <text:p text:style-name="P114">§ 6</text:p>
      <text:h text:style-name="P115" text:outline-level="6"><text:span text:style-name="T116">GWARANCJA I RĘKOJMIA</text:span></text:h>
      <text:list text:style-name="WWNum10">
        <text:list-item text:start-value="1">
          <text:p text:style-name="P117">Na zakupione sprzęty Wykonawca udziela<text:s/><text:span text:style-name="T118">………….</text:span><text:span text:style-name="T119">. miesięcznej</text:span><text:s/><text:span text:style-name="T120">gwarancji</text:span>. Bieg terminu gwarancji rozpoczyna się w dniu następnym, po odbiorze przedmiotu Umowy.</text:p>
        </text:list-item>
        <text:list-item>
          <text:p text:style-name="P121"><text:span text:style-name="T122">W okresie gwarancji Wykonawca zobowiązuje się do bezpłatnej naprawy sprzętów w terminie do <text:s/>14 dni od daty zgłoszenia wady telefonicznie, faxem l</text:span><text:span text:style-name="T123">ub pocztą elektroniczną przez Zamawiającego lub w innym, pisemnie uzgodnionym, terminie.</text:span></text:p>
        </text:list-item>
        <text:list-item>
          <text:p text:style-name="P124"><text:span text:style-name="T125">Wykonawca pokrywa koszty wszelkich napraw sprzętów i wymiany ich części objętych gwarancją w okresie gwarancji, w tym koszty dojazdu, transportu.</text:span></text:p>
        </text:list-item>
        <text:list-item>
          <text:p text:style-name="P126"><text:span text:style-name="T127">Sprzęty wymagające na</text:span><text:span text:style-name="T128">prawy poza siedzibą Zamawiającego zostaną odebrane przez Wykonawcę <text:s text:c="4"/>w godzinach pracy Zamawiającego, <text:s/>w terminie do 2 dni roboczych liczonych od dnia zgłoszenia wady.</text:span></text:p>
        </text:list-item>
        <text:list-item>
          <text:p text:style-name="P129"><text:span text:style-name="T130">W przypadku niemożności dokonania naprawy sprzętu w terminie 7 dni od daty zgłoszenia<text:s/></text:span><text:span text:style-name="T131">usterki przez Zamawiającego lub dwukrotnej naprawy tego samego elementu,<text:s/></text:span><text:soft-page-break/><text:span text:style-name="T132">Zamawiającemu przysługiwać będzie prawo żądania wymiany wadliwych sprzętów na nowe. Wszelkie koszty związane <text:s/>z wymianą ponosi Wykonawca.</text:span></text:p>
        </text:list-item>
        <text:list-item>
          <text:p text:style-name="P133"><text:span text:style-name="T134">W przypadku wymiany przez Wykonawcę sprzętów<text:s/></text:span><text:span text:style-name="T135">wadliwych na wolne od wad <text:s/>lub dokonania istotnych napraw sprzętów objętych gwarancją, termin gwarancji biegnie na nowo od chwili dostarczenia Zamawiającemu przedmiotu wolnego od wad .</text:span></text:p>
        </text:list-item>
        <text:list-item>
          <text:p text:style-name="P136">Gwarancja obejmuje wszystkie wykryte, podczas eksploatacji sprzętów wady, usterki oraz uszkodzenia powstałe w czasie poprawnego, zgodnego z przeznaczeniem użytkowania.</text:p>
        </text:list-item>
        <text:list-item>
          <text:p text:style-name="P137">Pomimo wygaśnięcia gwarancji Wykonawca zobowiązany jest usunąć wady, które zostały zgłoszone przez Zamawiającego w okresie trwania gwarancji.</text:p>
        </text:list-item>
        <text:list-item>
          <text:p text:style-name="P138">Niezależnie od udzielonej gwarancji, Zamawiającemu przysługują uprawnienia z tytułu rękojmi.</text:p>
        </text:list-item>
      </text:list>
      <text:p text:style-name="P139"><text:span text:style-name="T140">§ 7</text:span></text:p>
      <text:h text:style-name="P141" text:outline-level="6"><text:span text:style-name="T142">NADZÓR NAD REALIZACJĄ UMOWY</text:span></text:h>
      <text:list text:style-name="WWNum12">
        <text:list-item text:start-value="1">
          <text:p text:style-name="P143"><text:span text:style-name="T144">Nadzór nad realizacją umowy w imieniu Zamawiającego sprawować będzie:<text:s/></text:span><text:span text:style-name="T145"><text:line-break/></text:span><text:span text:style-name="T146">………………………………………...</text:span></text:p>
        </text:list-item>
        <text:list-item>
          <text:p text:style-name="P147"><text:span text:style-name="T148">Do kontaktów podczas realizacji umowy po stronie<text:s/></text:span><text:span text:style-name="T149">Wykonawcy upoważniona będzie: <text:s text:c="2"/></text:span><text:span text:style-name="T150"><text:line-break/></text:span><text:span text:style-name="T151">………………………………..…..</text:span></text:p>
        </text:list-item>
      </text:list>
      <text:p text:style-name="P152"><text:span text:style-name="T153">§ 8</text:span></text:p>
      <text:p text:style-name="P154"><text:span text:style-name="T155">ODSTĄPIENIE OD UMOWY</text:span></text:p>
      <text:p text:style-name="Tekstpodstawowy2"><text:span text:style-name="T156">Zamawiający może odstąpić od umowy bez wyznaczenia dodatkowego terminu na jej wykonanie, jeżeli Wykonawca nie wykonuje przedmiotu umowy lub wykonuje <text:s/>przedmiot umowy w sposób niezg</text:span><text:span text:style-name="T157">odny z postanowieniami umowy.</text:span></text:p>
      <text:p text:style-name="P158"/>
      <text:p text:style-name="P159"><text:span text:style-name="T160"><text:s/>§ 9</text:span></text:p>
      <text:h text:style-name="Nagłówek6" text:outline-level="6"><text:span text:style-name="T161">POSTANOWIENIA KOŃCOWE</text:span></text:h>
      <text:list text:style-name="WWNum3">
        <text:list-item text:start-value="1">
          <text:p text:style-name="P162"><text:span text:style-name="T163">Ewentualne spory wynikłe w związku z realizacją z niniejszej umowy rozstrzygane będą przez sąd właściwy dla siedziby Zamawiającego.</text:span></text:p>
        </text:list-item>
        <text:list-item>
          <text:p text:style-name="P164"><text:span text:style-name="T165">Zmiany umowy wymagają zachowania formy pisemnej pod rygorem nieważ</text:span><text:span text:style-name="T166">ności.</text:span></text:p>
        </text:list-item>
        <text:list-item>
          <text:p text:style-name="P167"><text:span text:style-name="T168">W sprawach nieuregulowanych w niniejszej umowie, będą miały zastosowanie przepisy<text:s/></text:span><text:span text:style-name="T169"><text:s/></text:span><text:span text:style-name="T170"><text:s/>Kodeksu cywilnego.</text:span></text:p>
        </text:list-item>
        <text:list-item>
          <text:p text:style-name="P171"><text:span text:style-name="T172">Umowę sporządzono w dwóch jednobrzmiących egzemplarzach, po jednym dla każdej ze stron.</text:span></text:p>
        </text:list-item>
        <text:list-item>
          <text:p text:style-name="P173"><text:span text:style-name="T174">Integralną część niniejszej umowy stanowią <text:s/>:</text:span></text:p>
        </text:list-item>
      </text:list>
      <text:list text:style-name="WWNum14" text:continue-numbering="true">
        <text:list-item>
          <text:p text:style-name="P175"><text:span text:style-name="T176">Załącznik Nr</text:span><text:span text:style-name="T177"><text:s/>1 – oferta Wykonawcy z dnia ……………………… r.</text:span></text:p>
        </text:list-item>
      </text:list>
      <text:p text:style-name="Standard"><text:bookmark-start text:name="Bookmark"/><text:bookmark-end text:name="Bookmark"/><text:span text:style-name="T178"><text:s text:c="29"/></text:span></text:p>
      <text:p text:style-name="Standard"><text:span text:style-name="T179"><text:s text:c="17"/>ZAMAWIAJĄCY <text:s text:c="60"/>WYKONAWCA</text:span></text:p>
      <text:p text:style-name="P180"/>
      <text:p text:style-name="P181"/>
      <text:p text:style-name="P182"/>
      <text:soft-page-break/>
      <text:p text:style-name="P183"><text:span text:style-name="T184">Klauzula informacyjna</text:span></text:p>
      <text:p text:style-name="P185"/>
      <text:p text:style-name="Standard"><text:span text:style-name="T186">Zgodnie z art. 13 Rozporządzenia Parlamentu<text:s/></text:span><text:span text:style-name="T187">Europejskiego i Rady (UE) 2016/679</text:span></text:p>
      <text:p text:style-name="Standard"><text:span text:style-name="T188">w sprawie ochrony osób fizycznych w związku z przetwarzaniem danych osobowych</text:span></text:p>
      <text:p text:style-name="Standard"><text:span text:style-name="T189">i w sprawie swobodnego przepływu takich danych oraz uchylenia Dyrektywy 95/46 z dnia 27 kwietnia 2016 r. (Dz. Urz. UE L 119 z 04.05.2016), zwan</text:span><text:span text:style-name="T190">ego dalej „Rozporządzeniem”, Wojewódzki Fundusz Ochrony Środowiska i Gospodarki Wodnej we Wrocławiu informuje, że:</text:span></text:p>
      <text:p text:style-name="P191"/>
      <text:p text:style-name="Standard"><text:span text:style-name="T192">1)Administratorem Pani/Pana danych osobowych jest Wojewódzki Fundusz Ochrony Środowiska i Gospodarki Wodnej we Wrocławiu, z siedzibą we Wroc</text:span><text:span text:style-name="T193">ławiu, ul. Jastrzębia 24, 53-148 Wrocław, zwany dalej „Administratorem”.</text:span></text:p>
      <text:p text:style-name="Standard"><text:span text:style-name="T194">2)Kontakt z Inspektorem Ochrony Danych <text:s/>mail: <text:s/>iodo@fos.wroc.pl</text:span></text:p>
      <text:p text:style-name="Standard"><text:span text:style-name="T195">3)Pani/Pana dane osobowe przetwarzane będą w celu przeprowadzenia postępowania</text:span></text:p>
      <text:p text:style-name="Standard"><text:span text:style-name="T196">o udzielenie zamówienia publicznego, któ</text:span><text:span text:style-name="T197">rego wartość szacunkowa nie przekracza kwoty 30.000 euro, <text:s/>na podstawie art. 6 ust.1 lit f, oraz b Rozporządzenia</text:span></text:p>
      <text:p text:style-name="Standard"><text:span text:style-name="T198">( w przypadku zawarcia umowy).</text:span></text:p>
      <text:p text:style-name="Standard"><text:span text:style-name="T199">4)Odbiorcami Pani/Pana danych osobowych mogą być podmioty upoważnione</text:span></text:p>
      <text:p text:style-name="Standard"><text:span text:style-name="T200"><text:s/>na podstawie przepisów prawa, w tym podm</text:span><text:span text:style-name="T201">ioty przetwarzające.</text:span></text:p>
      <text:p text:style-name="Standard"><text:span text:style-name="T202">5)Pani/Pana dane osobowe przechowywane będą:</text:span></text:p>
      <text:p text:style-name="Standard"><text:span text:style-name="T203">Dokumentacja zamówień publicznych <text:s/>bez zastosowania ustawy Prawo zamówień publicznych 5 lat. Sprawozdania z udzielonych zamówień publicznych 10 lat.</text:span></text:p>
      <text:p text:style-name="Standard"><text:span text:style-name="T204">6)Posiada Pani/Pan prawo do<text:s/></text:span><text:span text:style-name="T205">żądania od administratora dostępu do danych osobowych które Pani/Pana dotyczą, ich sprostowania, usunięcia lub ograniczenia przetwarzania, prawo do wniesienia sprzeciwu wobec przetwarzania</text:span></text:p>
      <text:p text:style-name="Standard"><text:span text:style-name="T206">a także prawo do przenoszenia danych zgodnie z przepisami Rozporząd</text:span><text:span text:style-name="T207">zenia.</text:span></text:p>
      <text:p text:style-name="Standard"><text:span text:style-name="T208">7)Ma Pani/Pan prawo wniesienia skargi do organu nadzorczego.</text:span></text:p>
      <text:p text:style-name="Standard"><text:span text:style-name="T209">8)Podanie danych osobowych jest dobrowolne, ale niezbędne dla <text:s/>przeprowadzenia postępowania o udzielenie zamówienia publicznego oraz zawarcia umowy.</text:span></text:p>
      <text:p text:style-name="Standard"><text:span text:style-name="T210">9)Pani/Pana dane nie będą poddane zauto</text:span><text:span text:style-name="T211">matyzowanym podejmowaniu decyzji (profilowaniu).</text:span></text:p>
      <text:p text:style-name="Standard"><text:span text:style-name="T212">10)Administrator nie <text:s/>planuje dalej przetwarzać danych osobowych w celu innym niż cel, w którym dane osobowe zostały zebrane.</text:span></text:p>
      <text:p text:style-name="Standard"><text:span text:style-name="T213">11)Administrator nie zamierza przekazywać Pani/Pana danych osobowych odbiorcy</text:span></text:p>
      <text:p text:style-name="Standard"><text:span text:style-name="T214">w<text:s/></text:span><text:span text:style-name="T215">państwie trzecim lub organizacji międzynar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line-height="150%">
        <style:tab-stops>
          <style:tab-stop style:type="left" style:position="0in"/>
          <style:tab-stop style:type="right" style:position="6.217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>
        <style:tab-stops>
          <style:tab-stop style:type="left" style:position="0in"/>
          <style:tab-stop style:type="right" style:position="6.2173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complex="Times New Roman" fo:font-style="italic" style:font-style-asian="italic" style:font-style-complex="italic" fo:hyphenate="false"/>
    </style:style>
    <style:style style:name="Lista" style:display-name="Lista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-complex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text-align="center" fo:margin-top="0.1666in" fo:margin-bottom="0.0833in"/>
      <style:text-properties style:font-name-complex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podstawowywcięty31" style:display-name="Tekst podstawowy wcięty 31" style:family="paragraph" style:parent-style-name="Standard">
      <style:paragraph-properties fo:text-align="justify" fo:line-height="150%" fo:text-indent="0.0062in">
        <style:tab-stops>
          <style:tab-stop style:type="left" style:position="0.0062in"/>
          <style:tab-stop style:type="left" style:position="0.4923in"/>
          <style:tab-stop style:type="right" style:position="6.2173in"/>
        </style:tab-stops>
      </style:paragraph-properties>
      <style:text-properties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4916in"/>
      <style:text-properties style:font-name-complex="Times New Roman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complex="Times New Roman" fo:font-size="11pt" style:font-size-asian="11pt" style:font-size-complex="11pt" fo:hyphenate="false"/>
    </style:style>
    <style:style style:name="WW-Default" style:display-name="WW-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Style4" style:display-name="Style4" style:family="paragraph" style:parent-style-name="Standard">
      <style:paragraph-properties fo:widows="0" fo:orphans="0" fo:text-align="justify" style:line-height-at-least="0.1965in"/>
      <style:text-properties style:font-name-complex="Times New Roman" style:language-asian="pl" style:country-asian="PL" fo:hyphenate="true"/>
    </style:style>
    <style:style style:name="p1" style:display-name="p1" style:family="paragraph" style:parent-style-name="Standard">
      <style:text-properties style:font-name-asian="MS ??" style:font-name-complex="Times New Roman" fo:font-size="8.5pt" style:font-size-asian="8.5pt" style:font-size-complex="8.5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1z2" style:display-name="WW8Num11z2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/>
    <style:style style:name="WW8Num10z2" style:display-name="WW8Num10z2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9z0" style:display-name="WW8Num9z0" style:family="text"/>
    <style:style style:name="WW-Absatz-Standardschriftart11" style:display-name="WW-Absatz-Standardschriftart11" style:family="text"/>
    <style:style style:name="WW8Num10z0" style:display-name="WW8Num10z0" style:family="text"/>
    <style:style style:name="WW8Num12z2" style:display-name="WW8Num12z2" style:family="text"/>
    <style:style style:name="WW8Num14z0" style:display-name="WW8Num14z0" style:family="text"/>
    <style:style style:name="WW-Absatz-Standardschriftart111" style:display-name="WW-Absatz-Standardschriftart111" style:family="text"/>
    <style:style style:name="WW8Num13z2" style:display-name="WW8Num13z2" style:family="text"/>
    <style:style style:name="WW8Num16z0" style:display-name="WW8Num16z0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fo:font-weight="bold" style:font-weight-asian="bold" style:font-weight-complex="bold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15z0" style:display-name="WW8Num15z0" style:family="text"/>
    <style:style style:name="WW8Num15z2" style:display-name="WW8Num15z2" style:family="text">
      <style:text-properties style:font-name="Times New Roman" style:font-name-complex="Times New Roman" fo:font-size="10pt" style:font-size-asian="10pt" style:font-size-complex="10pt"/>
    </style:style>
    <style:style style:name="WW8Num16z2" style:display-name="WW8Num16z2" style:family="text"/>
    <style:style style:name="WW8Num17z0" style:display-name="WW8Num17z0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>
      <style:text-properties style:font-name="Times New Roman" style:font-name-complex="Times New Roman"/>
    </style:style>
    <style:style style:name="StrongEmphasis" style:display-name="Strong Emphasis" style:family="text" style:parent-style-name="Domyślnaczcionkaakapitu1">
      <style:text-properties style:font-name="Times New Roman" style:font-name-complex="Times New Roman"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FontStyle14" style:display-name="Font Style14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1173in" text:min-label-width="0.25in" text:list-level-position-and-space-mode="label-alignment">
          <style:list-level-label-alignment text:label-followed-by="listtab" fo:margin-left="0.3673in" fo:text-indent="-0.25in"/>
        </style:list-level-properties>
      </text:list-level-style-number>
      <text:list-level-style-number text:level="3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4" style:num-suffix="." style:num-format="1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number>
      <text:list-level-style-number text:level="5" style:num-suffix="." style:num-format="1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6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7" style:num-suffix="." style:num-format="1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8" style:num-suffix=".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9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 fo:font-weight="normal" style:font-weight-asian="normal" style:font-weight-complex="normal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 fo:font-weight="normal" style:font-weight-asian="normal" style:font-weight-complex="norm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size="12pt" style:font-size-asian="12pt" style:font-size-complex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 fo:margin-right="0.25in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68889in" svg:width="6.20709in" svg:height="0.697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2336" draw:id="id0" draw:style-name="a1" draw:name="Ramka1" text:anchor-type="paragraph" svg:x="0in" svg:y="0.00079in" svg:width="0.01528in" svg:height="0in" style:rel-width="scale" style:rel-height="scale"><draw:text-box><text:p text:style-name="Stopka"><text:page-number text:fixed="false">5</text:page-number></text:p></draw:text-box><svg:title/><svg:desc/></draw:frame><draw:frame draw:z-index="251661312" draw:style-name="a2" draw:name="Obraz 2" text:anchor-type="paragraph" svg:x="-0.25472in" svg:y="-0.20079in" svg:width="4.19291in" svg:height="0.5811in" style:rel-width="scale" style:rel-height="scale"><draw:image xlink:href="media/image2.emf" xlink:type="simple" xlink:show="embed" xlink:actuate="onLoad"/><svg:title/><svg:desc/></draw:frame></text:p>
        <text:p text:style-name="P4"><text:span text:style-name="Numerstrony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Unknown User</meta:initial-creator>
    <dc:creator>Robert Borkacki</dc:creator>
    <meta:creation-date>2020-01-02T09:06:00Z</meta:creation-date>
    <dc:date>2020-01-02T09:06:00Z</dc:date>
    <meta:print-date>2019-11-07T14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5" meta:character-count="8632" meta:row-count="61" meta:non-whitespace-character-count="7414"/>
  </office:meta>
</office:document-meta>
</file>